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9.068cm" fo:margin-left="-1.279cm" table:align="left" style:writing-mode="lr-tb"/>
    </style:style>
    <style:style style:name="Таблица1.A" style:family="table-column">
      <style:table-column-properties style:column-width="1.658cm"/>
    </style:style>
    <style:style style:name="Таблица1.B" style:family="table-column">
      <style:table-column-properties style:column-width="12.157cm"/>
    </style:style>
    <style:style style:name="Таблица1.C" style:family="table-column">
      <style:table-column-properties style:column-width="2.087cm"/>
    </style:style>
    <style:style style:name="Таблица1.D" style:family="table-column">
      <style:table-column-properties style:column-width="3.166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Таблица1.3" style:family="table-row">
      <style:table-row-properties style:min-row-height="0.9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291cm" fo:keep-together="auto"/>
    </style:style>
    <style:style style:name="Таблица1.17" style:family="table-row">
      <style:table-row-properties style:min-row-height="0.52cm" fo:keep-together="auto"/>
    </style:style>
    <style:style style:name="Таблица1.21" style:family="table-row">
      <style:table-row-properties style:min-row-height="1.235cm" fo:keep-together="auto"/>
    </style:style>
    <style:style style:name="Таблица1.23" style:family="table-row">
      <style:table-row-properties style:min-row-height="1.349cm" fo:keep-together="auto"/>
    </style:style>
    <style:style style:name="Таблица1.24" style:family="table-row">
      <style:table-row-properties style:min-row-height="0.534cm" fo:keep-together="auto"/>
    </style:style>
    <style:style style:name="Таблица1.25" style:family="table-row">
      <style:table-row-properties style:min-row-height="0.873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">
      <style:paragraph-properties fo:text-align="center" style:justify-single-word="false"/>
      <style:text-properties officeooo:paragraph-rsid="0084e6ac"/>
    </style:style>
    <style:style style:name="P8" style:family="paragraph" style:parent-style-name="Обычный_20__28_веб_29_">
      <style:text-properties officeooo:paragraph-rsid="0084e6ac"/>
    </style:style>
    <style:style style:name="P9" style:family="paragraph" style:parent-style-name="Обычный_20__28_веб_29_">
      <style:paragraph-properties fo:margin-top="0cm" fo:margin-bottom="0.494cm" loext:contextual-spacing="false" fo:text-align="center" style:justify-single-word="false"/>
      <style:text-properties fo:color="#000000" style:font-name="Arial" fo:font-size="10pt" officeooo:paragraph-rsid="0084e6ac" style:font-size-asian="10pt" style:font-name-complex="Arial" style:font-size-complex="10pt"/>
    </style:style>
    <style:style style:name="P10" style:family="paragraph" style:parent-style-name="Обычный_20__28_веб_29_">
      <style:paragraph-properties fo:margin-top="0cm" fo:margin-bottom="0.494cm" loext:contextual-spacing="false"/>
      <style:text-properties fo:color="#000000" style:font-name="Arial" fo:font-size="10pt" officeooo:paragraph-rsid="0084e6ac" style:font-size-asian="10pt" style:font-name-complex="Arial" style:font-size-complex="10pt"/>
    </style:style>
    <style:style style:name="P11" style:family="paragraph" style:parent-style-name="Обычный_20__28_веб_29_">
      <style:paragraph-properties fo:margin-top="0cm" fo:margin-bottom="0.494cm" loext:contextual-spacing="false"/>
      <style:text-properties fo:color="#000000" style:font-name="Arial" fo:font-size="10pt" fo:font-weight="bold" officeooo:paragraph-rsid="0084e6ac" style:font-size-asian="10pt" style:font-weight-asian="bold" style:font-name-complex="Arial" style:font-size-complex="10pt"/>
    </style:style>
    <style:style style:name="P12" style:family="paragraph" style:parent-style-name="Обычный_20__28_веб_29_">
      <style:paragraph-properties fo:margin-top="0cm" fo:margin-bottom="0.494cm" loext:contextual-spacing="false" fo:text-align="center" style:justify-single-word="false"/>
      <style:text-properties fo:color="#000000" style:font-name="Arial" fo:font-size="9pt" officeooo:paragraph-rsid="0084e6ac" style:font-size-asian="9pt" style:font-name-complex="Arial" style:font-size-complex="9pt"/>
    </style:style>
    <style:style style:name="P13" style:family="paragraph" style:parent-style-name="Обычный_20__28_веб_29_">
      <style:paragraph-properties fo:margin-top="0cm" fo:margin-bottom="0.494cm" loext:contextual-spacing="false" fo:text-align="center" style:justify-single-word="false"/>
      <style:text-properties officeooo:paragraph-rsid="0084e6ac"/>
    </style:style>
    <style:style style:name="P14" style:family="paragraph" style:parent-style-name="Обычный_20__28_веб_29_">
      <style:paragraph-properties fo:margin-top="0cm" fo:margin-bottom="0.494cm" loext:contextual-spacing="false"/>
      <style:text-properties officeooo:paragraph-rsid="0084e6ac"/>
    </style:style>
    <style:style style:name="P15" style:family="paragraph" style:parent-style-name="Обычный_20__28_веб_29_" style:master-page-name="First_20_Page">
      <style:paragraph-properties fo:text-align="center" style:justify-single-word="false" style:page-number="auto"/>
      <style:text-properties officeooo:paragraph-rsid="0084e6ac"/>
    </style:style>
    <style:style style:name="T1" style:family="text">
      <style:text-properties officeooo:rsid="005ffed0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Перечень санаториев по профилям заболеваний, в которые можно разместить заявки в Программном комплексе санаторно-курортного лечения МЗ РФ</text:span></text:p>
      <text:h text:style-name="P7" text:outline-level="1">Список санаториев по профилям заболеваний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N</text:p>
          </table:table-cell>
          <table:table-cell table:style-name="Таблица1.A1" office:value-type="string">
            <text:p text:style-name="P9">Название санатория</text:p>
          </table:table-cell>
          <table:table-cell table:style-name="Таблица1.A1" office:value-type="string">
            <text:p text:style-name="P9">Дети</text:p>
          </table:table-cell>
          <table:table-cell table:style-name="Таблица1.D1" office:value-type="string">
            <text:p text:style-name="P9">Мать и дит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1">Психоневролог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14"><text:span text:style-name="T4">ФГБУ "Детский психоневрологический санаторий "Теремок" (</text:span><text:span text:style-name="grame"><text:span text:style-name="T4">Калининградская</text:span></text:span><text:span text:style-name="T4"> обл.)</text:span></text:p>
          </table:table-cell>
          <table:table-cell table:style-name="Таблица1.A3" office:value-type="string">
            <text:p text:style-name="P9">2-17 лет</text:p>
          </table:table-cell>
          <table:table-cell table:style-name="Таблица1.D3" office:value-type="string">
            <text:p text:style-name="P9">2-17 лет</text:p>
          </table:table-cell>
        </table:table-row>
        <table:table-row table:style-name="Таблица1.1"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14"><text:span text:style-name="T4">ФГБУ "Детский психоневрологический санаторий Калуга Бор" (</text:span><text:span text:style-name="grame"><text:span text:style-name="T4">г</text:span></text:span><text:span text:style-name="T4">. Калуга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2-17 лет</text:p>
          </table:table-cell>
        </table:table-row>
        <table:table-row table:style-name="Таблица1.5">
          <table:table-cell table:style-name="Таблица1.A3" office:value-type="string">
            <text:p text:style-name="P9">3.</text:p>
          </table:table-cell>
          <table:table-cell table:style-name="Таблица1.A3" office:value-type="string">
            <text:p text:style-name="P14"><text:span text:style-name="T4">ФГБУ "Филиал "Санаторно-курортный комплекс "</text:span>Вулан<text:span text:style-name="T4">" Российский научный центр медицинской реабилитации и курортологии </text:span>Минздравсоцразвития<text:span text:style-name="T4"> России (Краснодарский </text:span>кр<text:span text:style-name="T4">.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3" office:value-type="string">
            <text:p text:style-name="P9">4.</text:p>
          </table:table-cell>
          <table:table-cell table:style-name="Таблица1.A3" office:value-type="string">
            <text:p text:style-name="P10">ФГУ Детский дерматологический санаторий им. Н.А.Семашко (г. Сочи)</text:p>
          </table:table-cell>
          <table:table-cell table:style-name="Таблица1.A3" office:value-type="string">
            <text:p text:style-name="P9">7-14 лет</text:p>
          </table:table-cell>
          <table:table-cell table:style-name="Таблица1.D3" office:value-type="string">
            <text:p text:style-name="P9">3-17 ле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1">Гастроэнтеролог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10">ФГУ Детский дерматологический санаторий им. Н.А.Семашко (г. Сочи)</text:p>
          </table:table-cell>
          <table:table-cell table:style-name="Таблица1.A3" office:value-type="string">
            <text:p text:style-name="P9">7-14 лет</text:p>
          </table:table-cell>
          <table:table-cell table:style-name="Таблица1.D3" office:value-type="string">
            <text:p text:style-name="P9">3-17 лет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4">2.</text:span></text:p>
          </table:table-cell>
          <table:table-cell table:style-name="Таблица1.A3" office:value-type="string">
            <text:p text:style-name="P14"><text:span text:style-name="T4">ФГБУ Детский санаторий "Горный воздух" (</text:span><text:span text:style-name="grame"><text:span text:style-name="T4">г</text:span></text:span><text:span text:style-name="T4">. Железноводск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4">3.</text:span></text:p>
          </table:table-cell>
          <table:table-cell table:style-name="Таблица1.A3" office:value-type="string">
            <text:p text:style-name="P14"><text:span text:style-name="T4">ФГБУ "Санаторий им. М.И.Калинина" (</text:span><text:span text:style-name="grame"><text:span text:style-name="T4">г</text:span></text:span><text:span text:style-name="T4">. Ессентуки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4">4.</text:span></text:p>
          </table:table-cell>
          <table:table-cell table:style-name="Таблица1.A3" office:value-type="string">
            <text:p text:style-name="P14"><text:span text:style-name="T4">ФГБУ Детский санаторий "</text:span><text:span text:style-name="grame"><text:span text:style-name="T4">Васильевское</text:span></text:span><text:span text:style-name="T4">" (Московская обл.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1">Эндокринолог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14"><text:span text:style-name="T4">ФГБУ Санаторий им. М.И.Калинина (</text:span><text:span text:style-name="grame"><text:span text:style-name="T4">г</text:span></text:span><text:span text:style-name="T4">. Ессентуки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14"><text:span text:style-name="T4">ФГБУ Детский санаторий "Горный воздух" (</text:span><text:span text:style-name="grame"><text:span text:style-name="T4">г</text:span></text:span><text:span text:style-name="T4">. Железноводск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3" office:value-type="string">
            <text:p text:style-name="P9">3. </text:p>
          </table:table-cell>
          <table:table-cell table:style-name="Таблица1.A3" office:value-type="string">
            <text:p text:style-name="P14"><text:span text:style-name="T4">ФГБУ Детский пульмонологический санаторий "</text:span><text:span text:style-name="grame"><text:span text:style-name="T4">Отрадное</text:span></text:span><text:span text:style-name="T4">" (Калининградская обл.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<text:span text:style-name="T5">Мочеполовая система</text:span></text:p>
          </table:table-cell>
          <table:covered-table-cell/>
          <table:covered-table-cell/>
          <table:covered-table-cell/>
        </table:table-row>
        <table:table-row table:style-name="Таблица1.17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14"><text:span text:style-name="T4">ФГБУ Детский санаторий "Горный воздух" (</text:span><text:span text:style-name="grame"><text:span text:style-name="T4">г</text:span></text:span><text:span text:style-name="T4">. Железноводск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1">Заболевания опорно-двигательного аппарата и соединительной ткани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14"><text:span text:style-name="T4">ФГБУ Детский ортопедический санаторий "</text:span><text:span text:style-name="spelle"><text:span text:style-name="T4">Пионерск</text:span></text:span><text:span text:style-name="T4">" (</text:span><text:span text:style-name="grame"><text:span text:style-name="T4">Калининградская</text:span></text:span><text:span text:style-name="T4"> обл.)</text:span></text:p>
          </table:table-cell>
          <table:table-cell table:style-name="Таблица1.A3" office:value-type="string">
            <text:p text:style-name="P9">3-14 лет</text:p>
          </table:table-cell>
          <table:table-cell table:style-name="Таблица1.D3" office:value-type="string">
            <text:p text:style-name="P9">3-17 лет</text:p>
          </table:table-cell>
        </table:table-row>
        <table:table-row table:style-name="Таблица1.3"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14"><text:span text:style-name="T4">ФГБУ "Детский психоневрологический санаторий "Теремок" (</text:span><text:span text:style-name="grame"><text:span text:style-name="T4">Калининградская</text:span></text:span><text:span text:style-name="T4"> обл.)</text:span></text:p>
          </table:table-cell>
          <table:table-cell table:style-name="Таблица1.A3" office:value-type="string">
            <text:p text:style-name="P9">3-17 лет</text:p>
          </table:table-cell>
          <table:table-cell table:style-name="Таблица1.D3" office:value-type="string">
            <text:p text:style-name="P9">3-17 лет</text:p>
          </table:table-cell>
        </table:table-row>
        <table:table-row table:style-name="Таблица1.21">
          <table:table-cell table:style-name="Таблица1.A3" office:value-type="string">
            <text:p text:style-name="P9">3.</text:p>
          </table:table-cell>
          <table:table-cell table:style-name="Таблица1.A3" office:value-type="string">
            <text:p text:style-name="P14"><text:span text:style-name="T4">ФГБУ Детский санаторий "Юность" (</text:span><text:span text:style-name="grame"><text:span text:style-name="T4">г</text:span></text:span><text:span text:style-name="T4">. Сочи)</text:span></text:p>
          </table:table-cell>
          <table:table-cell table:style-name="Таблица1.A3" office:value-type="string">
            <text:p text:style-name="P9">7-14 лет</text:p>
          </table:table-cell>
          <table:table-cell table:style-name="Таблица1.D3" office:value-type="string">
            <text:p text:style-name="P12">В настоящее время на реконструкци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">4.</text:p>
          </table:table-cell>
          <table:table-cell table:style-name="Таблица1.A3" office:value-type="string">
            <text:p text:style-name="P14"><text:span text:style-name="T4">ФГУ Санаторий "Трудовые резервы" (</text:span><text:span text:style-name="grame"><text:span text:style-name="T4">г</text:span></text:span><text:span text:style-name="T4">. Санкт-Петербург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23">
          <table:table-cell table:style-name="Таблица1.A3" office:value-type="string">
            <text:p text:style-name="P9">5.</text:p>
          </table:table-cell>
          <table:table-cell table:style-name="Таблица1.A3" office:value-type="string">
            <text:p text:style-name="P14"><text:span text:style-name="T4">ФГБУ "Филиал "Санаторно-курортный комплекс "</text:span><text:span text:style-name="spelle"><text:span text:style-name="T4">Вулан</text:span></text:span><text:span text:style-name="T4">" Российский научный центр медицинской реабилитации и курортологии </text:span><text:span text:style-name="spelle"><text:span text:style-name="T4">Минздравсоцразвития</text:span></text:span><text:span text:style-name="T4"> России (Краснодарский </text:span><text:span text:style-name="spelle"><text:span text:style-name="T4">кр</text:span></text:span><text:span text:style-name="T4">.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24">
          <table:table-cell table:style-name="Таблица1.A3" office:value-type="string">
            <text:p text:style-name="P9">6.</text:p>
          </table:table-cell>
          <table:table-cell table:style-name="Таблица1.A3" office:value-type="string">
            <text:p text:style-name="P14"><text:span text:style-name="T4">ФГБУ Детский санаторий "</text:span><text:span text:style-name="grame"><text:span text:style-name="T4">Васильевское</text:span></text:span><text:span text:style-name="T4">" (Московская обл.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25">
          <table:table-cell table:style-name="Таблица1.A3" office:value-type="string">
            <text:p text:style-name="P9">7.</text:p>
          </table:table-cell>
          <table:table-cell table:style-name="Таблица1.A3" office:value-type="string">
            <text:p text:style-name="P14"><text:span text:style-name="T4">ФГБУ "Детский психоневрологический санаторий Калуга Бор" (</text:span><text:span text:style-name="grame"><text:span text:style-name="T4">г</text:span></text:span><text:span text:style-name="T4">. Калуга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2-17 ле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1">Заболевания органов дыха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14"><text:span text:style-name="T4">ФГБУ Детский пульмонологический санаторий "</text:span><text:span text:style-name="spelle"><text:span text:style-name="T4">Кратово</text:span></text:span><text:span text:style-name="T4">" (</text:span><text:span text:style-name="grame"><text:span text:style-name="T4">Московская</text:span></text:span><text:span text:style-name="T4"> обл.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4-14 лет</text:p>
          </table:table-cell>
        </table:table-row>
        <table:table-row table:style-name="Таблица1.3"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14"><text:span text:style-name="T4">ФГБУ Детский пульмонологический санаторий "</text:span><text:span text:style-name="grame"><text:span text:style-name="T4">Отрадное</text:span></text:span><text:span text:style-name="T4">" (Калининградская обл.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3">
          <table:table-cell table:style-name="Таблица1.A3" office:value-type="string">
            <text:p text:style-name="P9">3.</text:p>
          </table:table-cell>
          <table:table-cell table:style-name="Таблица1.A3" office:value-type="string">
            <text:p text:style-name="P14"><text:span text:style-name="T4">ФГБУ Детский пульмонологический санаторий "</text:span><text:span text:style-name="spelle"><text:span text:style-name="T4">Колчаново</text:span></text:span><text:span text:style-name="T4">" (</text:span><text:span text:style-name="grame"><text:span text:style-name="T4">Ленинградская</text:span></text:span><text:span text:style-name="T4"> обл.)</text:span></text:p>
          </table:table-cell>
          <table:table-cell table:style-name="Таблица1.A3" office:value-type="string">
            <text:p text:style-name="P9">6-17 лет</text:p>
          </table:table-cell>
          <table:table-cell table:style-name="Таблица1.D3" office:value-type="string">
            <text:p text:style-name="P9">4-15 лет</text:p>
          </table:table-cell>
        </table:table-row>
        <table:table-row table:style-name="Таблица1.1">
          <table:table-cell table:style-name="Таблица1.A3" office:value-type="string">
            <text:p text:style-name="P9">4.</text:p>
          </table:table-cell>
          <table:table-cell table:style-name="Таблица1.A3" office:value-type="string">
            <text:p text:style-name="P14"><text:span text:style-name="T4">ФГБУ Детский санаторий "</text:span><text:span text:style-name="spelle"><text:span text:style-name="T4">Бимлюк</text:span></text:span><text:span text:style-name="T4">" (г. Анапа)</text:span></text:p>
          </table:table-cell>
          <table:table-cell table:style-name="Таблица1.A3" office:value-type="string">
            <text:p text:style-name="P9">7-14 лет</text:p>
          </table:table-cell>
          <table:table-cell table:style-name="Таблица1.D3" office:value-type="string">
            <text:p text:style-name="P9">Нет</text:p>
          </table:table-cell>
        </table:table-row>
        <table:table-row table:style-name="Таблица1.1">
          <table:table-cell table:style-name="Таблица1.A3" office:value-type="string">
            <text:p text:style-name="P9">5.</text:p>
          </table:table-cell>
          <table:table-cell table:style-name="Таблица1.A3" office:value-type="string">
            <text:p text:style-name="P14"><text:span text:style-name="T4">ФГБУ Санаторий "Луч" (</text:span><text:span text:style-name="grame"><text:span text:style-name="T4">г</text:span></text:span><text:span text:style-name="T4">. Кисловодск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23">
          <table:table-cell table:style-name="Таблица1.A3" office:value-type="string">
            <text:p text:style-name="P9">6.</text:p>
          </table:table-cell>
          <table:table-cell table:style-name="Таблица1.A3" office:value-type="string">
            <text:p text:style-name="P14"><text:span text:style-name="T4">ФГБУ "Филиал "Санаторно-курортный комплекс "</text:span><text:span text:style-name="spelle"><text:span text:style-name="T4">Вулан</text:span></text:span><text:span text:style-name="T4">" Российский научный центр медицинской реабилитации и курортологии </text:span><text:span text:style-name="spelle"><text:span text:style-name="T4">Минздравсоцразвития</text:span></text:span><text:span text:style-name="T4"> России (Краснодарский </text:span><text:span text:style-name="spelle"><text:span text:style-name="T4">кр</text:span></text:span><text:span text:style-name="T4">.)</text:span></text:p>
          </table:table-cell>
          <table:table-cell table:style-name="Таблица1.A3" office:value-type="string">
            <text:p text:style-name="P9">Н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4">7.</text:span></text:p>
          </table:table-cell>
          <table:table-cell table:style-name="Таблица1.A3" office:value-type="string">
            <text:p text:style-name="P14"><text:span text:style-name="T4">ФГБУ Детский санаторий "</text:span><text:span text:style-name="grame"><text:span text:style-name="T4">Васильевское</text:span></text:span><text:span text:style-name="T4">" (Московская обл.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4-17 ле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1">Офтальмолог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14"><text:span text:style-name="T4">ФГБУ Детский санаторий "</text:span><text:span text:style-name="grame"><text:span text:style-name="T4">Васильевское</text:span></text:span><text:span text:style-name="T4">" (Московская обл.)</text:span></text:p>
          </table:table-cell>
          <table:table-cell table:style-name="Таблица1.A3" office:value-type="string">
            <text:p text:style-name="P9">4-17 лет</text:p>
          </table:table-cell>
          <table:table-cell table:style-name="Таблица1.D3" office:value-type="string">
            <text:p text:style-name="P9">4-17 ле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1" style:display-name="Основной шрифт абзаца1" style:family="text"/>
    <style:style style:name="grame" style:family="text" style:parent-style-name="Основной_20_шрифт_20_абзаца1"/>
    <style:style style:name="spelle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826303894256">
            <table:table-cell table:style-name="TableBox110826316664240" office:value-type="string">
              <text:p text:style-name="MP5"/>
            </table:table-cell>
            <table:table-cell table:style-name="TableBox11082631039496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2-26T17:54:09.524893415</meta:creation-date>
    <dc:title>Default</dc:title>
    <meta:editing-cycles>2</meta:editing-cycles>
    <meta:editing-duration>PT10S</meta:editing-duration>
    <meta:generator>LibreOffice/6.4.7.2$Linux_X86_64 LibreOffice_project/40$Build-2</meta:generator>
    <dc:date>2025-02-26T17:54:21.780158076</dc:date>
    <meta:document-statistic meta:table-count="2" meta:image-count="0" meta:object-count="0" meta:page-count="2" meta:paragraph-count="131" meta:word-count="403" meta:character-count="2849" meta:non-whitespace-character-count="2576"/>
  </office:meta>
</office:document-meta>
</file>